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7781 Verleende watervergunning maken dam/duiker zuidelijke wegsloot Lutkedijk,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/duiker in de zuidelijke wegsloot van de Lutkedijk, waarbij een rioolpersleiding wordt gekruist, verwijderen brug, verwijderen en maken/wijzigen uitrit, bij Lutkedijk 32 in Obdam. Vergunning verzonden op 03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712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1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1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7781 Verleende watervergunning maken dam/duiker zuidelijke wegsloot Lutkedijk,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712</meta:user-defined>
    <meta:user-defined meta:name="OVERHEIDop.WsbID/DC.identifier">wsb-2015-271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13KP 30</meta:user-defined>
    <meta:user-defined meta:name="OVERHEIDop.woonplaats">Obdam</meta:user-defined>
    <meta:user-defined meta:name="OVERHEIDop.straatnaam">Lutke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3602 521695</meta:user-defined>
    <meta:user-defined meta:name="OVERHEIDop.versieInformatie"/>
  </office:meta>
</office:document-meta>
</file>