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145 Verleende watervergunning verbreden waterloop, verwijderen dam i.v.m. verhardingstoename bij Verlaatsweg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en het verwijderen van een dam i.v.m. de verhardingstoename bij Verlaatsweg 69 in Spierdijk. Vergunning verzonden op 3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71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1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1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145 Verleende watervergunning verbreden waterloop, verwijderen dam i.v.m. verhardingstoename bij Verlaatsweg,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11</meta:user-defined>
    <meta:user-defined meta:name="OVERHEIDop.WsbID/DC.identifier">wsb-2015-271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3LZ 66</meta:user-defined>
    <meta:user-defined meta:name="OVERHEIDop.woonplaats">Spierdijk</meta:user-defined>
    <meta:user-defined meta:name="OVERHEIDop.straatnaam">Verlaat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470 518984</meta:user-defined>
    <meta:user-defined meta:name="OVERHEIDop.versieInformatie"/>
  </office:meta>
</office:document-meta>
</file>