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7957 Verleende watervergunning dempen waterloop Leijerdijk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ter hoogte van het perceel Leijerdijk 5 in Nieuwe Niedorp en ter compensatie hiervan het verbreden van een waterloop. Vergunning verzonden op 03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710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1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1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7957 Verleende watervergunning dempen waterloop Leijerdijk,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10</meta:user-defined>
    <meta:user-defined meta:name="OVERHEIDop.WsbID/DC.identifier">wsb-2015-271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33JA</meta:user-defined>
    <meta:user-defined meta:name="OVERHEIDop.woonplaats">Nieuwe Niedorp</meta:user-defined>
    <meta:user-defined meta:name="OVERHEIDop.straatnaam">Leij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859 527186</meta:user-defined>
    <meta:user-defined meta:name="OVERHEIDop.versieInformatie"/>
  </office:meta>
</office:document-meta>
</file>