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827 Verleende watervergunning leggen tijdelijke waterleiding, Hogebierenweg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tijdelijke waterleiding waarbij een duiker wordt gekruist ter hoogte van de kruising van de insteekweg met de Hogebierenweg, nabij het perceel Hogebierenweg 1 in Haringhuizen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0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827 Verleende watervergunning leggen tijdelijke waterleiding, Hogebierenweg,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09</meta:user-defined>
    <meta:user-defined meta:name="OVERHEIDop.WsbID/DC.identifier">wsb-2015-27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9HA 41a</meta:user-defined>
    <meta:user-defined meta:name="OVERHEIDop.woonplaats">Haringhuizen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335 531769</meta:user-defined>
    <meta:user-defined meta:name="OVERHEIDop.versieInformatie"/>
  </office:meta>
</office:document-meta>
</file>