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516 Verleende watervergunning aanleg twee dammen met duikers Veenhuizerkade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dammen met duikers en ter compensatie hiervan het verwijderen van twee dammen en ten noorden van de Veenhuizerkade 1 in Heerhugowaard. Vergunning verzonden op 3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0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516 Verleende watervergunning aanleg twee dammen met duikers Veenhuizerkade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7</meta:user-defined>
    <meta:user-defined meta:name="OVERHEIDop.WsbID/DC.identifier">wsb-2015-27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K 1</meta:user-defined>
    <meta:user-defined meta:name="OVERHEIDop.woonplaats">Heerhugowaard</meta:user-defined>
    <meta:user-defined meta:name="OVERHEIDop.straatnaam">Veenhuizer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300 522820</meta:user-defined>
    <meta:user-defined meta:name="OVERHEIDop.versieInformatie"/>
  </office:meta>
</office:document-meta>
</file>