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bouwen van een carport ter plaatse van Drielse Rijndijk 97 te Dri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bouwen van een carport ter plaatse van Drielse Rijndijk 97 te Driel, zaaknummer 201504440. </text:p>
            <text:p text:style-name="common-al">Start bezwaartermijn: 28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706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06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06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ouwen van een carport ter plaatse van Drielse Rijndijk 97 te Dri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706</meta:user-defined>
    <meta:user-defined meta:name="OVERHEIDop.WsbID/DC.identifier">wsb-2015-270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65LR 87</meta:user-defined>
    <meta:user-defined meta:name="OVERHEIDop.woonplaats">Driel</meta:user-defined>
    <meta:user-defined meta:name="OVERHEIDop.straatnaam">Drielse Rijn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4632 442034</meta:user-defined>
    <meta:user-defined meta:name="OVERHEIDop.versieInformatie"/>
  </office:meta>
</office:document-meta>
</file>