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ouwen en uitbreiden van een woning alsmede in de beschermingszone van de Afgedamde Maas ter plaatse van de Maasdijk 35 te Aal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ouwen en uitbreiden van een woning alsmede in de beschermingszone van de Afgedamde Maas ter plaatse van de Maasdijk 35 te Aalst, zaaknummer 201503165. </text:p>
            <text:p text:style-name="common-al">Start bezwaartermijn: 0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0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ouwen en uitbreiden van een woning alsmede in de beschermingszone van de Afgedamde Maas ter plaatse van de Maasdijk 35 te Aal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5</meta:user-defined>
    <meta:user-defined meta:name="OVERHEIDop.WsbID/DC.identifier">wsb-2015-27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8JA</meta:user-defined>
    <meta:user-defined meta:name="OVERHEIDop.woonplaats">Aals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562 420833</meta:user-defined>
    <meta:user-defined meta:name="OVERHEIDop.versieInformatie"/>
  </office:meta>
</office:document-meta>
</file>