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vergraven van diverse B-wateren, het vervangen van een dam met duiker in B-water en het maken van een permanent onttrekkingspunt in B-water ter plaatse van de Op de Akker 2 te A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vergraven van diverse B-wateren, het vervangen van een dam met duiker in B-water en het maken van een permanent onttrekkingspunt in B-water ter plaatse van de Op de Akker 2 te Asch, zaaknummer 201502985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vergraven van diverse B-wateren, het vervangen van een dam met duiker in B-water en het maken van een permanent onttrekkingspunt in B-water ter plaatse van de Op de Akker 2 te Asch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4</meta:user-defined>
    <meta:user-defined meta:name="OVERHEIDop.WsbID/DC.identifier">wsb-2015-27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sch</meta:user-defined>
    <meta:user-defined meta:name="OVERHEIDop.straatnaam">Op de akk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871 437562</meta:user-defined>
    <meta:user-defined meta:name="OVERHEIDop.versieInformatie"/>
  </office:meta>
</office:document-meta>
</file>