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bouwen van een woonhuis ter plaatse van Gelkenes 17 te Groot-Ammer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bouwen van een woonhuis ter plaatse van Gelkenes 17 te Groot-Ammers, zaaknummer 201502870. </text:p>
            <text:p text:style-name="common-al">Start bezwaartermijn: 02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703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0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0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bouwen van een woonhuis ter plaatse van Gelkenes 17 te Groot-Ammer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03</meta:user-defined>
    <meta:user-defined meta:name="OVERHEIDop.WsbID/DC.identifier">wsb-2015-270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AB 16</meta:user-defined>
    <meta:user-defined meta:name="OVERHEIDop.woonplaats">Groot-Ammers</meta:user-defined>
    <meta:user-defined meta:name="OVERHEIDop.straatnaam">Gelkenes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6613 437957</meta:user-defined>
    <meta:user-defined meta:name="OVERHEIDop.versieInformatie"/>
  </office:meta>
</office:document-meta>
</file>