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grind voor bestrating met molgoot langs de weg ter plaatse van de Waaldijk 39a te Oosterhou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grind voor bestrating met molgoot langs de weg ter plaatse van de Waaldijk 39a te Oosterhout, zaaknummer 201504163. </text:p>
            <text:p text:style-name="common-al">Start bezwaartermijn: 04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702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0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0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grind voor bestrating met molgoot langs de weg ter plaatse van de Waaldijk 39a te Ooster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02</meta:user-defined>
    <meta:user-defined meta:name="OVERHEIDop.WsbID/DC.identifier">wsb-2015-270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78MC 38 17</meta:user-defined>
    <meta:user-defined meta:name="OVERHEIDop.woonplaats">Oosterhout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3849 432066</meta:user-defined>
    <meta:user-defined meta:name="OVERHEIDop.versieInformatie"/>
  </office:meta>
</office:document-meta>
</file>