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outen tuinhuisje ter plaatse van Koningin Julianastraat 12 te Schoonrewo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outen tuinhuisje ter plaatse van Koningin Julianastraat 12 te Schoonrewoerd, zaaknummer 201504449. </text:p>
            <text:p text:style-name="common-al">Start bezwaartermijn: 0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outen tuinhuisje ter plaatse van Koningin Julianastraat 12 te Schoonrewo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1</meta:user-defined>
    <meta:user-defined meta:name="OVERHEIDop.WsbID/DC.identifier">wsb-2015-27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5KM 28</meta:user-defined>
    <meta:user-defined meta:name="OVERHEIDop.woonplaats">Schoonrewoerd</meta:user-defined>
    <meta:user-defined meta:name="OVERHEIDop.straatnaam">Koningin Julian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200 437009</meta:user-defined>
    <meta:user-defined meta:name="OVERHEIDop.versieInformatie"/>
  </office:meta>
</office:document-meta>
</file>