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8510 Verleende watervergunning verwijderen en leggen leiding langs Slimweg nabij splitsing Houterweg,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wijderen en het leggen van een leiding langs de Slimweg nabij de splitsing met de Houterweg in Hoogkarspel. Vergunning verzonden op 03-04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700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00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700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8510 Verleende watervergunning verwijderen en leggen leiding langs Slimweg nabij splitsing Houterweg, Hoog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700</meta:user-defined>
    <meta:user-defined meta:name="OVERHEIDop.WsbID/DC.identifier">wsb-2015-2700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616LG</meta:user-defined>
    <meta:user-defined meta:name="OVERHEIDop.woonplaats">Hoogkarspel</meta:user-defined>
    <meta:user-defined meta:name="OVERHEIDop.straatnaam">Slim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41027 521589</meta:user-defined>
    <meta:user-defined meta:name="OVERHEIDop.versieInformatie"/>
  </office:meta>
</office:document-meta>
</file>