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5219 ingevolge de Keur waterschap Brabantse Delta voor het verlengen, hebben en onderhouden van een dam met duiker en het aanbrengen, hebben en onderhouden van een inspectieput, beide in een categorie B oppervlaktewaterlichaam ter hoogte van Nederveenweg 3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4UT025219 bekend gemaakt op 23 december 2014 voor het verlengen, hebben en onderhouden van een dam met duiker en het aanbrengen, hebben en onderhouden van een inspectieput, beide in een categorie B oppervlaktewaterlichaam ter hoogte van Nederveenweg 3 te Sprang-Capelle. </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27</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5219 ingevolge de Keur waterschap Brabantse Delta voor het verlengen, hebben en onderhouden van een dam met duiker en het aanbrengen, hebben en onderhouden van een inspectieput, beide in een categorie B oppervlaktewaterlichaam ter hoogte van Nederveenweg 3 te Sprang-Cap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2</meta:user-defined>
    <meta:user-defined meta:name="OVERHEIDop.publicationIssue">27</meta:user-defined>
    <meta:user-defined meta:name="OVERHEIDop.WsbID/DC.identifier">wsb-2015-2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155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61PA 5a</meta:user-defined>
    <meta:user-defined meta:name="OVERHEIDop.woonplaats">Sprang-Capelle</meta:user-defined>
    <meta:user-defined meta:name="OVERHEIDop.straatnaam">Nederveen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23</meta:user-defined>
    <meta:user-defined meta:name="xs:date/OVERHEIDop.einddatum">2015-02-02</meta:user-defined>
    <meta:user-defined meta:name="OVERHEIDop.externeBijlage">exb-2015-147</meta:user-defined>
    <meta:user-defined meta:name="OVERHEID.EPSG28992/DC.spatial">127003 411648</meta:user-defined>
    <meta:user-defined meta:name="OVERHEIDop.versieInformatie"/>
  </office:meta>
</office:document-meta>
</file>