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756 Verleende watervergunning graven lasgat in regionale waterkering Boekel,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een regionale waterkering bij Boekel 23 in Akersloot. Vergunning verzonden op 03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698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9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9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756 Verleende watervergunning graven lasgat in regionale waterkering Boekel,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698</meta:user-defined>
    <meta:user-defined meta:name="OVERHEIDop.WsbID/DC.identifier">wsb-2015-269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21CE 23</meta:user-defined>
    <meta:user-defined meta:name="OVERHEIDop.woonplaats">Akersloot</meta:user-defined>
    <meta:user-defined meta:name="OVERHEIDop.straatnaam">Boekel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047 511246</meta:user-defined>
    <meta:user-defined meta:name="OVERHEIDop.versieInformatie"/>
  </office:meta>
</office:document-meta>
</file>