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777 Verleende watervergunning aanleggen kelder Sluislaan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aanleggen van een kelder in de waterkering en het onttrekken van grondwater en lozen op het oppervlaktewater nabij Sluislaan 17 in Bergen. Vergunning verzonden op 02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69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777 Verleende watervergunning aanleggen kelder Sluislaan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697</meta:user-defined>
    <meta:user-defined meta:name="OVERHEIDop.WsbID/DC.identifier">wsb-2015-26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PG 17</meta:user-defined>
    <meta:user-defined meta:name="OVERHEIDop.woonplaats">Bergen</meta:user-defined>
    <meta:user-defined meta:name="OVERHEIDop.straatnaam">Sluis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7646 519771</meta:user-defined>
    <meta:user-defined meta:name="OVERHEIDop.versieInformatie"/>
  </office:meta>
</office:document-meta>
</file>