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131 Verleende watervergunning realiseren dam met duiker in wegsloot ten behoeve van uitrit Egmondermeer Hoeverweg, Egmond aan den Hoef</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dam met duiker in de wegsloot ten behoeve van een uitrit op de Egmondermeer ten zuiden van de Hoeverweg 26 in Egmond aan den Hoef. Vergunning verzonden op 30-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69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9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9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131 Verleende watervergunning realiseren dam met duiker in wegsloot ten behoeve van uitrit Egmondermeer Hoeverweg, Egmond aan den Hoef</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696</meta:user-defined>
    <meta:user-defined meta:name="OVERHEIDop.WsbID/DC.identifier">wsb-2015-269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34PM 26</meta:user-defined>
    <meta:user-defined meta:name="OVERHEIDop.woonplaats">Egmond aan den Hoef</meta:user-defined>
    <meta:user-defined meta:name="OVERHEIDop.straatnaam">Hoev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938 516795</meta:user-defined>
    <meta:user-defined meta:name="OVERHEIDop.versieInformatie"/>
  </office:meta>
</office:document-meta>
</file>