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3580 Verleende watervergunning bouwen rioolgemaal met aansluitleidingen, maken toerit Schellingwouderdijk, Amster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rioolgemaal met aansluitleidingen en het maken van een toerit bij een primaire waterkering ter plaatse van de Schellingwouderdijk en nabij de Schellingwouderbrug in Amsterdam. Vergunning verzonden op 03-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69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9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9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3580 Verleende watervergunning bouwen rioolgemaal met aansluitleidingen, maken toerit Schellingwouderdijk, Ams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9</meta:user-defined>
    <meta:user-defined meta:name="OVERHEIDop.publicationIssue">2694</meta:user-defined>
    <meta:user-defined meta:name="OVERHEIDop.WsbID/DC.identifier">wsb-2015-269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23NM 394</meta:user-defined>
    <meta:user-defined meta:name="OVERHEIDop.woonplaats">Amsterdam</meta:user-defined>
    <meta:user-defined meta:name="OVERHEIDop.straatnaam">Schellingwoud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6447 488133</meta:user-defined>
    <meta:user-defined meta:name="OVERHEIDop.versieInformatie"/>
  </office:meta>
</office:document-meta>
</file>