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416 Verleende watervergunning aanleg aantal bruggen nabij Nieuwe Gouw, R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aantal bruggen nabij de Nieuwe Gouw 51 in Ransdorp. Vergunning verzonden op 3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69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416 Verleende watervergunning aanleg aantal bruggen nabij Nieuwe Gouw, Ran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93</meta:user-defined>
    <meta:user-defined meta:name="OVERHEIDop.WsbID/DC.identifier">wsb-2015-26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8AX 51</meta:user-defined>
    <meta:user-defined meta:name="OVERHEIDop.woonplaats">Amsterdam</meta:user-defined>
    <meta:user-defined meta:name="OVERHEIDop.straatnaam">Nieuwe 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128 489768</meta:user-defined>
    <meta:user-defined meta:name="OVERHEIDop.versieInformatie"/>
  </office:meta>
</office:document-meta>
</file>