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818 Verleende watervergunning graven proefsleuven primaire waterkering Durgerdammergouw/Uitdamm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proefsleuven in de primaire waterkering vanaf de kruising Durgerdammergouw/Uitdammerdijk tot aan Uitdammerdijk nummer 10 in Amsterdam. Vergunning verzonden op 3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69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818 Verleende watervergunning graven proefsleuven primaire waterkering Durgerdammergouw/Uitdamm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92</meta:user-defined>
    <meta:user-defined meta:name="OVERHEIDop.WsbID/DC.identifier">wsb-2015-26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6CN 51</meta:user-defined>
    <meta:user-defined meta:name="OVERHEIDop.woonplaats">Amsterdam</meta:user-defined>
    <meta:user-defined meta:name="OVERHEIDop.straatnaam">Durgerdammer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783 488489</meta:user-defined>
    <meta:user-defined meta:name="OVERHEIDop.versieInformatie"/>
  </office:meta>
</office:document-meta>
</file>