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165 Verleende watervergunning aanleg steiger in Noordhollands Kanaal tegenover Kanaaldijk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steiger in het Noordhollands Kanaal tegenover Kanaaldijk 103a in West Graftdijk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69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165 Verleende watervergunning aanleg steiger in Noordhollands Kanaal tegenover Kanaaldijk, West 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91</meta:user-defined>
    <meta:user-defined meta:name="OVERHEIDop.WsbID/DC.identifier">wsb-2015-26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95 507372</meta:user-defined>
    <meta:user-defined meta:name="OVERHEIDop.versieInformatie"/>
  </office:meta>
</office:document-meta>
</file>