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5491 Verleende watervergunning graven waterlopen, aanbrengen dam met duiker Noordervaart, Stompetoren</text:p>
      <text:section text:name="zakelijke-mededeling_id1-3-2" text:style-name="zakelijke-mededeling">
        <text:section text:name="zakelijke-mededeling-tekst_id1-3-2-1" text:style-name="zakelijke-mededeling-tekst">
          <text:section text:name="tekst_id1-3-2-1-1" text:style-name="tekst">
            <text:p text:style-name="common-al">Watervergunning voor , het graven van waterlopen, het aanbrengen van een dam met duiker, het verplaatsen van een peilscheidingsdam en het wijzigen van het waterpeil in een gedeelte waterloop nabij Noordervaart 182 in Stompetoren. Vergunning verzonden op 03-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690</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90</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90</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5491 Verleende watervergunning graven waterlopen, aanbrengen dam met duiker Noordervaart, Stompetor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9</meta:user-defined>
    <meta:user-defined meta:name="OVERHEIDop.publicationIssue">2690</meta:user-defined>
    <meta:user-defined meta:name="OVERHEIDop.WsbID/DC.identifier">wsb-2015-269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841JD</meta:user-defined>
    <meta:user-defined meta:name="OVERHEIDop.woonplaats">Stompetoren</meta:user-defined>
    <meta:user-defined meta:name="OVERHEIDop.straatnaam">Noordervaar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5093 514445</meta:user-defined>
    <meta:user-defined meta:name="OVERHEIDop.versieInformatie"/>
  </office:meta>
</office:document-meta>
</file>