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664 Verleende watervergunning vervangen remmingswerken en wachtvoorzieningen nabij Friesebrug, Ringersbrug, Tesselsebrug en de Koedijkervlot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remmingswerken en wachtvoorzieningen nabij de Friesebrug, de Ringersbrug, de Tesselsebrug en de Koedijkervlotbrug in het NH-Kanaal in Alkmaar. Vergunning verzonden op 3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8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8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8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664 Verleende watervergunning vervangen remmingswerken en wachtvoorzieningen nabij Friesebrug, Ringersbrug, Tesselsebrug en de Koedijkervlotbru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89</meta:user-defined>
    <meta:user-defined meta:name="OVERHEIDop.WsbID/DC.identifier">wsb-2015-26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Ringersbru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861 516419</meta:user-defined>
    <meta:user-defined meta:name="OVERHEIDop.versieInformatie"/>
  </office:meta>
</office:document-meta>
</file>