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PASCALLAAN 35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COPE – Special Cooperative Paintball Elite te Lelystad is een beschikking afgegeven op basis van het Activiteitenbesluit milieubeheer. De beschikking is afgegeven voor het lozen van gezuiverd huishoudelijk afvalwater afkomstig van de inrichting aan de Pascallaan 35 te Lelystad in oppervlaktewater.</text:p>
            <text:p text:style-name="common-al">In de beschikking zijn maatwerkvoorschriften gesteld in het belang van de bescherming van het milieu.</text:p>
            <text:p text:style-name="common-al">Voor de hierboven genoemde afvalwaterstroom zijn tevens algemene regels vanuit het Activiteitenbesluit milieubeheer van toepassing.</text:p>
            <text:p text:style-name="common-al">
            <text:span text:style-name="nadrukvet">Inzage</text:span>
          </text:p>
            <text:p text:style-name="common-al">Genoemde beschikking ligt tot 21 mei 2015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7-2">
                <text:number>-</text:number>
                <text:p text:style-name="al">bij de Stadswinkel, Stadhuisplein 2 te Lelystad op maandag t/m vrijdag van 08.30-17.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eveneens griffierecht verschuldigd.</text:p>
            <text:p text:style-name="common-al">Tegen de algemene regels kunnen geen bezwaren worden ingediend, omdat dit landelijk vastgestelde voorschriften betref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268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8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8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PASCALLAAN 35 TE LELYSTA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688</meta:user-defined>
    <meta:user-defined meta:name="OVERHEIDop.WsbID/DC.identifier">wsb-2015-2688</meta:user-defined>
    <meta:user-defined meta:name="OVERHEID.Waterschap/DC.creator">Waterschap Zuiderzeeland</meta:user-defined>
    <meta:user-defined meta:name="OVERHEID.TaxonomieBeleidsagenda/OVERHEID.category">Bestuur | Waterschappen</meta:user-defined>
    <meta:user-defined meta:name="OVERHEIDop.referentienummer">ZZL/PPAWP-L/2015/438244</meta:user-defined>
    <meta:user-defined meta:name="DCTERMS.abstract">Aan SCOPE – Special Cooperative Paintball Elite te Lelystad is een beschikking afgegeven o.g.v. het Activiteitenbesluit milieubeheer. De beschikking is afgegeven voor het lozen van gezuiverd huishoudelijk afvalwater afkomstig van de inrichting aan de Pascallaan 35 te Lelystad in oppervlaktewater.</meta:user-defined>
    <meta:user-defined meta:name="OVERHEID.Organisatietype/OVERHEID.organisationType">waterschap</meta:user-defined>
    <meta:user-defined meta:name="OVERHEID.Informatietype/DC.type">officiële publicatie</meta:user-defined>
    <dc:language>nl</dc:language>
    <meta:user-defined meta:name="OVERHEIDop.woonplaats">Lelystad</meta:user-defined>
    <meta:user-defined meta:name="OVERHEIDop.straatnaam">Pascallaan</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4-09</meta:user-defined>
    <meta:user-defined meta:name="xs:date/OVERHEIDop.einddatum">2015-05-21</meta:user-defined>
    <meta:user-defined meta:name="OVERHEIDop.externeBijlage">exb-2015-8710</meta:user-defined>
    <meta:user-defined meta:name="OVERHEID.EPSG28992/DC.spatial">162493 498524</meta:user-defined>
    <meta:user-defined meta:name="OVERHEIDop.versieInformatie"/>
  </office:meta>
</office:document-meta>
</file>