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tijdelijk hebben en verwijderen van e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05, 7 april 2015) Gemeente Krimpenerwaard, het aanbrengen, tijdelijk hebben en verwijderen van een persleiding in een hoofdwatergang ter hoogte van Beukendaal en Weegbree in Gouderak. 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8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hebben en verwijderen van een per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83</meta:user-defined>
    <meta:user-defined meta:name="OVERHEIDop.WsbID/DC.identifier">wsb-2015-268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7</meta:user-defined>
    <meta:user-defined meta:name="xs:date/OVERHEIDop.einddatum">2015-05-19</meta:user-defined>
    <meta:user-defined meta:name="OVERHEID.Gemeente/DC.spatial">Krimpenerwaard</meta:user-defined>
    <meta:user-defined meta:name="OVERHEIDop.versieInformatie"/>
  </office:meta>
</office:document-meta>
</file>