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voor het onttrekken va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5.039) het onttrekken van grondwater voor twee dagen met maximaal 3m/uur ten behoeve van het saneren van een ondergrondse tank aan de Tsjaikofskilaan 4 in Rotterdam. De werkzaamheden vinden plaats tussen 28 en 30 april 2015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2682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682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682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2682</meta:user-defined>
    <meta:user-defined meta:name="OVERHEIDop.WsbID/DC.identifier">wsb-2015-2682</meta:user-defined>
    <meta:user-defined meta:name="OVERHEID.Waterschap/DC.creator">Hoogheemraadschap van Schieland en de Krimpenerwaard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4-02</meta:user-defined>
    <meta:user-defined meta:name="xs:date/OVERHEIDop.einddatum">2015-05-12</meta:user-defined>
    <meta:user-defined meta:name="OVERHEID.Gemeente/DC.spatial">Rotterdam</meta:user-defined>
    <meta:user-defined meta:name="OVERHEIDop.versieInformatie"/>
  </office:meta>
</office:document-meta>
</file>