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280 ingevolge de Keur waterschap Brabantse Delta voor het aanleggen/inblazen van een telecomkabel kruisend met een waterkering bij ons waterschap bekend als de S123 (Waspikse dijk) ter hoogte van Winterdijk, Groenstraat en Taxandriaw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000280 bekend gemaakt op 12 januari 2015 voor het het aanleggen/inblazen van een telecomkabel kruisend met een waterkering bij ons waterschap bekend als de S123 (Waspikse dijk) ter hoogte van Winterdijk, Groenstraat en Taxandriaweg te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6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280 ingevolge de Keur waterschap Brabantse Delta voor het aanleggen/inblazen van een telecomkabel kruisend met een waterkering bij ons waterschap bekend als de S123 (Waspikse dijk) ter hoogte van Winterdijk, Groenstraat en Taxandriaweg 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4</meta:user-defined>
    <meta:user-defined meta:name="OVERHEIDop.publicationIssue">267</meta:user-defined>
    <meta:user-defined meta:name="OVERHEIDop.WsbID/DC.identifier">wsb-2015-26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Waalwijk</meta:user-defined>
    <meta:user-defined meta:name="OVERHEIDop.straatnaam">Groen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12</meta:user-defined>
    <meta:user-defined meta:name="xs:date/OVERHEIDop.einddatum">2015-02-23</meta:user-defined>
    <meta:user-defined meta:name="OVERHEIDop.externeBijlage">exb-2015-1039</meta:user-defined>
    <meta:user-defined meta:name="OVERHEID.EPSG28992/DC.spatial">133402 411562</meta:user-defined>
    <meta:user-defined meta:name="OVERHEIDop.versieInformatie"/>
  </office:meta>
</office:document-meta>
</file>