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betonnen keerwanden nabij de Zwanegatsedijk 17 te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betonnen keerwanden nabij de Zwanegatsedijk 17 te Maasdam, dossiernummer D0028354.</text:p>
            <text:p text:style-name="common-al"/>
            <text:p text:style-name="common-al">Start bezwaartermijn (6 weken): 3 april.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8 april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66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betonnen keerwanden nabij de Zwanegatsedijk 17 te Maa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64</meta:user-defined>
    <meta:user-defined meta:name="OVERHEIDop.WsbID/DC.identifier">wsb-2015-266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LT 17</meta:user-defined>
    <meta:user-defined meta:name="OVERHEIDop.woonplaats">Maasdam</meta:user-defined>
    <meta:user-defined meta:name="OVERHEIDop.straatnaam">Zwanegat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947 423019</meta:user-defined>
    <meta:user-defined meta:name="OVERHEIDop.versieInformatie"/>
  </office:meta>
</office:document-meta>
</file>