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voetpad en het rooien van de onderbeplant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voetpad en het rooien van de onderbeplanting, dossiernummer D0028334.</text:p>
            <text:p text:style-name="common-al"/>
            <text:p text:style-name="common-al">Start bezwaartermijn (6 weken): 3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voetpad en het rooien van de onderbeplant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63</meta:user-defined>
    <meta:user-defined meta:name="OVERHEIDop.WsbID/DC.identifier">wsb-2015-26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