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sneld afvoeren van hemelwater, het dempen en graven van water, het verwijderen en aanbrengen van dammen met duiker, het aanbrengen van bruggen, het aanbrengen van uitstroombakken, het aanleggen van een rioolpersleiding en het wijzigen van de verkeerssituati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sneld afvoeren van hemelwater, het dempen en graven van water, het verwijderen en aanbrengen van dammen met duiker, het aanbrengen van bruggen, het aanbrengen van uitstroombakken, het aanleggen van een rioolpersleiding en het wijzigen van de verkeerssituatie, dossiernummer D0028595.</text:p>
            <text:p text:style-name="common-al"/>
            <text:p text:style-name="common-al">Start bezwaartermijn (6 weken): 1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8 april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66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6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6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sneld afvoeren van hemelwater, het dempen en graven van water, het verwijderen en aanbrengen van dammen met duiker, het aanbrengen van bruggen, het aanbrengen van uitstroombakken, het aanleggen van een rioolpersleiding en het wijzigen van de verkeerssituati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60</meta:user-defined>
    <meta:user-defined meta:name="OVERHEIDop.WsbID/DC.identifier">wsb-2015-266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