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bewegwijzering aan de Buitendijk te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bewegwijzering aan de Buitendijk te Strijensas, dossiernummer D0028386.</text:p>
            <text:p text:style-name="common-al">Start bezwaartermijn (6 weken): 1 april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8 april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658</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8</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58</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bewegwijzering aan de Buitendijk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8</meta:user-defined>
    <meta:user-defined meta:name="OVERHEIDop.publicationIssue">2658</meta:user-defined>
    <meta:user-defined meta:name="OVERHEIDop.WsbID/DC.identifier">wsb-2015-265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LA 3</meta:user-defined>
    <meta:user-defined meta:name="OVERHEIDop.woonplaats">Strijensas</meta:user-defined>
    <meta:user-defined meta:name="OVERHEIDop.straatnaam">Buit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8094 414287</meta:user-defined>
    <meta:user-defined meta:name="OVERHEIDop.versieInformatie"/>
  </office:meta>
</office:document-meta>
</file>