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voor het tijdelijk aanbrengen van een 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(K.15.215, 3 april 2015) R.van Herk, het aanbrengen en tijdelijk hebben van een dam in een overige watergang ter plaatse van Achterweg 4 te Ammerstol.</text:p>
            <text:p text:style-name="common-al">De stukken liggen ter inzage op het kantoor van het hoogheemraadschap. Voor nadere informatie kunt u contact opnemen, tel. 010 45 37 300. Tegen de vergunningen/ontheffingen kunt u schriftelijk tot zes weken na bij de vergunningen genoemde besluitdatum bezwaar indienen bij het hoogheemraadschap.</text:p>
            <text:p text:style-name="common-al">Het bezwaarschrift dient gemotiveerd te zijn en moet schriftelijk worden ingediend bij:</text:p>
            <text:p text:style-name="common-al">College van dijkgraaf en hoogheemraden van Schieland en de Krimpenerwaard</text:p>
            <text:p text:style-name="common-al">Postbus 4059</text:p>
            <text:p text:style-name="common-al">3006 AB Rotterdam</text:p>
            <text:p text:style-name="last-al">Wij verzoeken u hierbij op de envelop het woord ’’bezwaarschrift’’ te vermel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van Schieland en de Krimpenerwaard.</text:p>
            </table:table-cell>
            <table:table-cell office:value-type="string" table:style-name="header.C">
              <text:p text:style-name="headerright"><text:span text:style-name="nr">
                      Nr. 2657</text:span><text:line-break/><text:date style:data-style-name="dag" text:fixed="true" text:date-value="2015-04-08"/><text:line-break/><text:date style:data-style-name="jaar" text:fixed="true" text:date-value="2015-04-08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5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2657</text:span><text:date style:data-style-name="nicedate" text:fixed="true" text:date-value="2015-04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voor het tijdelijk aanbrengen van een dam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04-08</meta:user-defined>
    <meta:user-defined meta:name="OVERHEIDop.publicationIssue">2657</meta:user-defined>
    <meta:user-defined meta:name="OVERHEIDop.WsbID/DC.identifier">wsb-2015-2657</meta:user-defined>
    <meta:user-defined meta:name="OVERHEID.Waterschap/DC.creator">Hoogheemraadschap van Schieland en de Krimpenerwaard</meta:user-defined>
    <meta:user-defined meta:name="OVERHEID.TaxonomieBeleidsagenda/OVERHEID.category">Natuur en milieu | Water</meta:user-defined>
    <meta:user-defined meta:name="OVERHEID.Organisatietype/OVERHEID.organisationType">waterschap</meta:user-defined>
    <meta:user-defined meta:name="OVERHEID.Informatietype/DC.type">officiële publicatie</meta:user-defined>
    <dc:language>nl</dc:language>
    <meta:user-defined meta:name="OVERHEID.PostcodeHuisnummer/OVERHEIDop.postcodeHuisnummer">2865XD 4</meta:user-defined>
    <meta:user-defined meta:name="OVERHEIDop.woonplaats">Ammerstol</meta:user-defined>
    <meta:user-defined meta:name="OVERHEIDop.straatnaam">Achterweg</meta:user-defined>
    <meta:user-defined meta:name="OVERHEID.Waterschap/OVERHEID.authority">Hoogheemraadschap van Schieland en de Krimpenerwaard</meta:user-defined>
    <meta:user-defined meta:name="OVERHEIDgvop.Informatietype/DC.type">Overige besluiten van algemene strekking</meta:user-defined>
    <meta:user-defined meta:name="OVERHEID.Waterschap/DCTERMS.publisher">Hoogheemraadschap van Schieland en de Krimpenerwaard</meta:user-defined>
    <meta:user-defined meta:name="xs:date/OVERHEIDop.startdatum">2015-04-03</meta:user-defined>
    <meta:user-defined meta:name="xs:date/OVERHEIDop.einddatum">2015-05-15</meta:user-defined>
    <meta:user-defined meta:name="OVERHEID.EPSG28992/DC.spatial">115078 437706</meta:user-defined>
    <meta:user-defined meta:name="OVERHEIDop.versieInformatie"/>
  </office:meta>
</office:document-meta>
</file>