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oorlogsmonument ter hoogte van de Rijksstraatweg 160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plaatsen van een oorlogsmonument ter hoogte van de Rijksstraatweg 160 te Dordrecht, dossiernummer D0028292.</text:p>
            <text:p text:style-name="common-al"/>
            <text:p text:style-name="common-al">Start bezwaartermijn (6 weken): 1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8 april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65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5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5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oorlogsmonument ter hoogte van de Rijksstraatweg 160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54</meta:user-defined>
    <meta:user-defined meta:name="OVERHEIDop.WsbID/DC.identifier">wsb-2015-265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ordrecht</meta:user-defined>
    <meta:user-defined meta:name="OVERHEIDop.straatnaam">De Zuidpun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883 416481</meta:user-defined>
    <meta:user-defined meta:name="OVERHEIDop.versieInformatie"/>
  </office:meta>
</office:document-meta>
</file>