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289 het aanleggen van een drainage systeem bestaande uit jobiboxen ter plaatse van Drechtlaan 84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pril 2015 een vergunning verleend aan Gemeente Kaag en Braassem voor het aanleggen en hebben van een drainage systeem bestaande uit jobiboxen in de kernzone van de boezemwaterkering van de Grietpolder ter plaatse van het perceel plaatselijk bekend Drechtlaan 84 te Leimuiden (Kaag en Braassem).</text:p>
            <text:p text:style-name="common-al"/>
            <text:p text:style-name="common-al">De stukken liggen tot en met 14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M. van Duijn van de afdeling Vergunningverlening &amp; Handhaving, telefoon 071-3063490.</text:p>
            <text:p text:style-name="common-al"/>
            <text:p text:style-name="common-al">Leiden, 2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65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5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5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289 het aanleggen van een drainage systeem bestaande uit jobiboxen ter plaatse van Drechtlaan 84 te Leim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52</meta:user-defined>
    <meta:user-defined meta:name="OVERHEIDop.WsbID/DC.identifier">wsb-2015-265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CN 84</meta:user-defined>
    <meta:user-defined meta:name="OVERHEIDop.woonplaats">Leimuiden</meta:user-defined>
    <meta:user-defined meta:name="OVERHEIDop.straatnaam">Drecht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591</meta:user-defined>
    <meta:user-defined meta:name="OVERHEID.EPSG28992/DC.spatial">105769 470544</meta:user-defined>
    <meta:user-defined meta:name="OVERHEIDop.versieInformatie"/>
  </office:meta>
</office:document-meta>
</file>