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226 het vervangen van een brug en beschoeiing ter hoogte van Stommeerweg 48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april 2015 een vergunning verleend voor het verwijderen, maken en hebben van een brug met steunpalen en beschoeiing in de kern- en beschermingszone van de overige watergang en in de beschermingszone van de boezemwaterkering van de Horn- en Stommeerpolder ter plaatse van Stommeerweg 48 te Aalsmeer.</text:p>
            <text:p text:style-name="common-al"/>
            <text:p text:style-name="common-al">De stukken liggen tot en met 14 me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common-al">Leiden, 2 april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651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5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5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226 het vervangen van een brug en beschoeiing ter hoogte van Stommeerweg 48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651</meta:user-defined>
    <meta:user-defined meta:name="OVERHEIDop.WsbID/DC.identifier">wsb-2015-265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31EW 48</meta:user-defined>
    <meta:user-defined meta:name="OVERHEIDop.woonplaats">Aalsmeer</meta:user-defined>
    <meta:user-defined meta:name="OVERHEIDop.straatnaam">Stomme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8590</meta:user-defined>
    <meta:user-defined meta:name="OVERHEID.EPSG28992/DC.spatial">111677 475175</meta:user-defined>
    <meta:user-defined meta:name="OVERHEIDop.versieInformatie"/>
  </office:meta>
</office:document-meta>
</file>