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21 diverse werkzaamheden ter hoogte van Galgekade 19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5 een vergunning verleend voor het vervangen, uitbreiden en hebben van een bestaande vlonder met jollensteiger en lierpaal binnen de kern- en beschermingszone van een regionale kering en binnen de kernzone van primair boezemwater (Braassem) alsmede het aanbrengen en hebben van een tegelpad binnen de kern- en beschermingszone van een regionale kering. Een en ander ter hoogte van Galgekade 19 te Roelaofarendsveen.</text:p>
            <text:p text:style-name="common-al"/>
            <text:p text:style-name="common-al">De stukken liggen tot en met 15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3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65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5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5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21 diverse werkzaamheden ter hoogte van Galgekade 19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50</meta:user-defined>
    <meta:user-defined meta:name="OVERHEIDop.WsbID/DC.identifier">wsb-2015-265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1EL 19</meta:user-defined>
    <meta:user-defined meta:name="OVERHEIDop.woonplaats">Roelofarendsveen</meta:user-defined>
    <meta:user-defined meta:name="OVERHEIDop.straatnaam">Galge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589</meta:user-defined>
    <meta:user-defined meta:name="OVERHEID.EPSG28992/DC.spatial">104301 468089</meta:user-defined>
    <meta:user-defined meta:name="OVERHEIDop.versieInformatie"/>
  </office:meta>
</office:document-meta>
</file>