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213 het aanbrengen van een verbindingsduiker en beschoeiing ter hoogte van Verlengde Marnixstraat 18 te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april 2015 een vergunning verleend aan Gemeente Alphen aan den Rijn voor het aanbrengen van een 40 meter lange spirasol verbindingsduiker Ø 1200 mm en hiermee verbinden van een tweetal primaire polderwatergangen alsmede het aanbrengen van circa 6 meter beschoeiing in primair polderwater. Een en ander ter hoogte van de Verlengde Marnixstraat 18 te Alphen aan den Rijn.</text:p>
            <text:p text:style-name="common-al"/>
            <text:p text:style-name="common-al">De stukken liggen tot en met 15 me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IJ. Jonker van de afdeling Vergunningverlening &amp; Handhaving, telefoon 071-3063462.</text:p>
            <text:p text:style-name="common-al"/>
            <text:p text:style-name="common-al">Leiden, 3 april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2649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649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649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213 het aanbrengen van een verbindingsduiker en beschoeiing ter hoogte van Verlengde Marnixstraat 18 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649</meta:user-defined>
    <meta:user-defined meta:name="OVERHEIDop.WsbID/DC.identifier">wsb-2015-2649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06VV 18</meta:user-defined>
    <meta:user-defined meta:name="OVERHEIDop.woonplaats">Alphen aan den Rijn</meta:user-defined>
    <meta:user-defined meta:name="OVERHEIDop.straatnaam">Verlengde Marnixstraat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8588</meta:user-defined>
    <meta:user-defined meta:name="OVERHEID.EPSG28992/DC.spatial">106090 459823</meta:user-defined>
    <meta:user-defined meta:name="OVERHEIDop.versieInformatie"/>
  </office:meta>
</office:document-meta>
</file>