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204 het vervangen van een beschoeiing ter hoogte van Rijksweg 80 en 82 te Velsen-Zui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l 2015 een vergunning verleend voor voor het vervangen, aanbrengen en hebben van totaal 31 meter hardhouten beschoeiing in overig polderwater van polder Hoger gelegen Santpoort, ter hoogte van perceel Rijksweg 80 en 82 te Velsen-zuid.</text:p>
            <text:p text:style-name="common-al"/>
            <text:p text:style-name="common-al">De stukken liggen tot en met 15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3 april 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64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4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4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204 het vervangen van een beschoeiing ter hoogte van Rijksweg 80 en 82 te Velsen-Zui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48</meta:user-defined>
    <meta:user-defined meta:name="OVERHEIDop.WsbID/DC.identifier">wsb-2015-264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81LC 80</meta:user-defined>
    <meta:user-defined meta:name="OVERHEIDop.woonplaats">Velsen-Zuid</meta:user-defined>
    <meta:user-defined meta:name="OVERHEIDop.straatnaam">Rijksweg</meta:user-defined>
    <meta:user-defined meta:name="OVERHEID.PostcodeHuisnummer/OVERHEIDop.postcodeHuisnummer">1981LC 82</meta:user-defined>
    <meta:user-defined meta:name="OVERHEIDop.woonplaats">Velsen-Zuid</meta:user-defined>
    <meta:user-defined meta:name="OVERHEIDop.straatnaam">Rijks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587</meta:user-defined>
    <meta:user-defined meta:name="OVERHEID.EPSG28992/DC.spatial">104819 497031</meta:user-defined>
    <meta:user-defined meta:name="OVERHEID.EPSG28992/DC.spatial">104822 497024</meta:user-defined>
    <meta:user-defined meta:name="OVERHEIDop.versieInformatie"/>
  </office:meta>
</office:document-meta>
</file>