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199 het aanbrengen van een tijdelijke dam met twee duikers ter hoogte van Ringdijk 63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april 2015 een vergunning verleend aan A. Bunnik B.V. te Nieuwerbrug aan den Rijn voor het aanbrengen en tot uiterlijk 17 april 2015 hebben van een tijdelijke dam met een tweetal duikers Ø 1000 mm in een primaire polderwatergang en binnen de beschermingszone van een regionale kering van de Uiteindsche- en Middenpolder. Een en ander ter hoogte van perceel Ringdijk 63 te Ter Aar, gemeente Nieuwkoop.</text:p>
            <text:p text:style-name="common-al"/>
            <text:p text:style-name="common-al">De stukken liggen tot en met 15 me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IJ. Jonker van de afdeling Vergunningverlening &amp; Handhaving, telefoon 071-3063462.</text:p>
            <text:p text:style-name="common-al"/>
            <text:p text:style-name="common-al">Leiden, 3 april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64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4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4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199 het aanbrengen van een tijdelijke dam met twee duikers ter hoogte van Ringdijk 63 te Ter Aa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8</meta:user-defined>
    <meta:user-defined meta:name="OVERHEIDop.publicationIssue">2645</meta:user-defined>
    <meta:user-defined meta:name="OVERHEIDop.WsbID/DC.identifier">wsb-2015-264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61BX 63</meta:user-defined>
    <meta:user-defined meta:name="OVERHEIDop.woonplaats">Ter Aar</meta:user-defined>
    <meta:user-defined meta:name="OVERHEIDop.straatnaam">Ring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8584</meta:user-defined>
    <meta:user-defined meta:name="OVERHEID.EPSG28992/DC.spatial">107920 464487</meta:user-defined>
    <meta:user-defined meta:name="OVERHEIDop.versieInformatie"/>
  </office:meta>
</office:document-meta>
</file>