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95 het vervangen en hebben van een bestaande voorwaterloop en fundering van de Groenendijksemolen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15 een vergunning verleend aan Rijnlandse Molenstichting te Leiden voor het vervangen en hebben van een bestaande voorwaterloop en fundering van de Groenendijksemolen binnen de kernzone van een regionale kering (boezemkering) van polder Groenendijk. Een en ander ter plaatse van kadastraal perceel gemeente Hazerswoude, Sectie H, nummer 795 in de gemeente Alphen aan den Rijn.</text:p>
            <text:p text:style-name="common-al"/>
            <text:p text:style-name="common-al">De stukken liggen tot en met 15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3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64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4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95 het vervangen en hebben van een bestaande voorwaterloop en fundering van de Groenendijksemolen te Hazerswoude-Rij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44</meta:user-defined>
    <meta:user-defined meta:name="OVERHEIDop.WsbID/DC.identifier">wsb-2015-26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azerswoude-Rijndijk</meta:user-defined>
    <meta:user-defined meta:name="OVERHEIDop.straatnaam">Groenendijksepold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583</meta:user-defined>
    <meta:user-defined meta:name="OVERHEID.EPSG28992/DC.spatial">98598 460020</meta:user-defined>
    <meta:user-defined meta:name="OVERHEIDop.versieInformatie"/>
  </office:meta>
</office:document-meta>
</file>