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152 het aanbrengen van twee steigers aan de Sassenheimervaart in de gemeente Tey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 april 2015 een vergunning verleend voor het aanbrengen en hebben van twee steigers in de kern- en beschermingszone van de regionale kering en in de kernzone van de primaire watergang, aan perceel kadastraal bekend gemeente Warmond, sectie A nummer 53 aan de Sassenheimervaart.</text:p>
            <text:p text:style-name="common-al"/>
            <text:p text:style-name="common-al">De stukken liggen tot en met 14 me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Noort van de afdeling Vergunningverlening &amp; Handhaving, telefoon 071-3063473.</text:p>
            <text:p text:style-name="common-al"/>
            <text:p text:style-name="common-al">Leiden, 2 april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2642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642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642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152 het aanbrengen van twee steigers aan de Sassenheimervaart in de gemeente Teyli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642</meta:user-defined>
    <meta:user-defined meta:name="OVERHEIDop.WsbID/DC.identifier">wsb-2015-2642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172JX 1d</meta:user-defined>
    <meta:user-defined meta:name="OVERHEIDop.woonplaats">Sassenheim</meta:user-defined>
    <meta:user-defined meta:name="OVERHEIDop.straatnaam">Jachthaven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8581</meta:user-defined>
    <meta:user-defined meta:name="OVERHEID.EPSG28992/DC.spatial">97430 470625</meta:user-defined>
    <meta:user-defined meta:name="OVERHEIDop.versieInformatie"/>
  </office:meta>
</office:document-meta>
</file>