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ublicatie watervergunning V60827 diverse werkzaamheden ter hoogte van Noordenseweg 21 t/m 23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pril 2015 een vergunning verleend aan Vink &amp; Veenman B.V. te Nieuwkoop voor:</text:p>
            <text:list text:style-name="id1-3-2-1-1-2">
              <text:list-item text:style-override="id1-3-2-1-1-2-1">
                <text:number>1.</text:number>
                <text:p text:style-name="al">het aanleggen en hebben, voor een periode van maximaal 16 weken vanaf datum vergunningafgifte, van een tijdelijke brug over een overige watergang, in de vorm van rijschotten met een maximale breedte van 12 m;</text:p>
              </text:list-item>
              <text:list-item text:style-override="id1-3-2-1-1-2-2">
                <text:number>2.</text:number>
                <text:p text:style-name="al">het aanleggen en hebben van een dam met een breedte op maaiveldnivo van  12 m, voorzien van een duiker Ø 800 mm met maximale lengte 15 m, in de kern- en beschermingszone van overige watergang wg. 93-3034;</text:p>
              </text:list-item>
              <text:list-item text:style-override="id1-3-2-1-1-2-3">
                <text:number>3.</text:number>
                <text:p text:style-name="al">het graven van overig oppervlaktewater in de vorm van een strekking watergang van 71 m¹, met een breedte van 4,10 m op waternivo en het daardoor maken en hebben van in totaal oppervlakte van 291 m² overig oppervlaktewater als gedeeltelijke compensatie voor het aanbrengen van 3040 m² dak- straat- en oppervlakteverharding;</text:p>
              </text:list-item>
              <text:list-item text:style-override="id1-3-2-1-1-2-4">
                <text:number>4.</text:number>
                <text:p text:style-name="al">het graven en hebben van 31 m² overig oppervlaktewater in de vorm van het uitgraven en verwijderen van een dam en het daardoor, over een lengte van ca. 6 m verbinden en plaatselijk verbreden van de twee watergangen wg 93-3048 en wg 93-406, gedeeltelijk in de thans vigerende beschermingszone van de regionale waterkering;</text:p>
              </text:list-item>
              <text:list-item text:style-override="id1-3-2-1-1-2-5">
                <text:number>5.</text:number>
                <text:p text:style-name="al">het slopen en wegnemen van een aanwezige opstal en omliggende verharding met een totaal oppervlak van 90 m²;</text:p>
              </text:list-item>
              <text:list-item text:style-override="id1-3-2-1-1-2-6">
                <text:number>6.</text:number>
                <text:p text:style-name="al">het aanbrengen en hebben van een rioolpersleiding Ø 110 mm in de kern- en beschermingszone van een te graven overige watergang;</text:p>
              </text:list-item>
              <text:list-item text:style-override="id1-3-2-1-1-2-7">
                <text:number>7.</text:number>
                <text:p text:style-name="al">het aanbrengen en hebben van ca. 222 m beschoeiing, éénzijdig langs thans bestaande en nog te graven overige watergangen;</text:p>
              </text:list-item>
              <text:list-item text:style-override="id1-3-2-1-1-2-8">
                <text:number>8.</text:number>
                <text:p text:style-name="al">het dempen van twee strekkingen overige polderwatergang (wg. 93-291 en wg. 93-999) van in totaal 301 m² overig oppervlaktewater en een gedeelte van 43 m² van wg.93-3035;</text:p>
              </text:list-item>
              <text:list-item text:style-override="id1-3-2-1-1-2-9">
                <text:number>9.</text:number>
                <text:p text:style-name="al">het aanbrengen en hebben van 3040 m² nieuw en extra  dak-, oppervlakte- en straatverharding op basis van het bouwplan de Zevensprong;</text:p>
              </text:list-item>
              <text:list-item text:style-override="id1-3-2-1-1-2-10">
                <text:number>10.</text:number>
                <text:p text:style-name="al">de door Rijnland op 29 juni 2011 verleende watervergunning V52372 gedeeltelijk in te trekken, voor zover het de daarin aangevraagde werken betreft die op 22 december 2014 nog niet zijn uitgevoerd. Het reeds gerealiseerde deel van V52372, zijnde het graven van een strekking overige watergang van 405 m¹ (wg 93-3038) met een totaal aan nieuw oppervlaktewater van 405 x 4,10 = 840 m², in stand te houden.</text:p>
              </text:list-item>
            </text:list>
            <text:p text:style-name="common-al">Eén en ander langs de Noordenseweg ter hoogte van perceel nr. 21 / 23 in de gemeente Nieuwkoop, kadastraal bekend Nieuwkoop, sectie A nrs. 7919 en 7921, 8600 en 8580 t/m 8599 in gemeente Nieuwkoop. </text:p>
            <text:p text:style-name="common-al"/>
            <text:p text:style-name="common-al">De stukken liggen tot en met 14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64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27 diverse werkzaamheden ter hoogte van Noordenseweg 21 t/m 23 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40</meta:user-defined>
    <meta:user-defined meta:name="OVERHEIDop.WsbID/DC.identifier">wsb-2015-264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XW 21</meta:user-defined>
    <meta:user-defined meta:name="OVERHEIDop.woonplaats">Nieuwkoop</meta:user-defined>
    <meta:user-defined meta:name="OVERHEIDop.straatnaam">Noordenseweg</meta:user-defined>
    <meta:user-defined meta:name="OVERHEID.PostcodeHuisnummer/OVERHEIDop.postcodeHuisnummer">2421XW 23d</meta:user-defined>
    <meta:user-defined meta:name="OVERHEIDop.woonplaats">Nieuwkoop</meta:user-defined>
    <meta:user-defined meta:name="OVERHEIDop.straatnaam">Noorden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79</meta:user-defined>
    <meta:user-defined meta:name="OVERHEID.EPSG28992/DC.spatial">114004 463142</meta:user-defined>
    <meta:user-defined meta:name="OVERHEID.EPSG28992/DC.spatial">114013 463146</meta:user-defined>
    <meta:user-defined meta:name="OVERHEIDop.versieInformatie"/>
  </office:meta>
</office:document-meta>
</file>