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079 het tijdelijk aanleggen van een fiets- en voetgangersbrug ter hoogte van de Koningin Julianabrug (Willem de Zwijgerlaan) te 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pril 2015 een vergunning verleend aan Mourik Groot-Ammers B.V. voor het tijdelijk aanleggen en hebben van een fiets- en voetgangersbrug in de kern- en beschermingszone van de primaire watergang Oude Rijn en de kern- en beschermingszone van de regionale kering Ridderveld en de Bijlen, met een instandhoudingstermijn van 1 april t/m 1 augustus 2015.</text:p>
            <text:p text:style-name="common-al"/>
            <text:p text:style-name="common-al">Een en ander ter hoogte van de Koningin Julianabrug (Willem de Zwijgerlaan) te  Alphen aan den Rijn, kadastraal bekend sectie A, nummer 7699 in de gemeente Alphen aan den Rijn.</text:p>
            <text:p text:style-name="common-al"/>
            <text:p text:style-name="common-al">De stukken liggen tot en met 15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3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63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3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3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079 het tijdelijk aanleggen van een fiets- en voetgangersbrug ter hoogte van de Koningin Julianabrug (Willem de Zwijgerlaan) te 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39</meta:user-defined>
    <meta:user-defined meta:name="OVERHEIDop.WsbID/DC.identifier">wsb-2015-263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lphen aan den Rijn</meta:user-defined>
    <meta:user-defined meta:name="OVERHEIDop.straatnaam">Koningin Julianabru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578</meta:user-defined>
    <meta:user-defined meta:name="OVERHEID.EPSG28992/DC.spatial">105416 460984</meta:user-defined>
    <meta:user-defined meta:name="OVERHEIDop.versieInformatie"/>
  </office:meta>
</office:document-meta>
</file>