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013 het dempen en graven van oppervlaktewater ter hoogte van Noordpolderweg 6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5 een vergunning verleend aan J.D. Maarse en Zonen B.V. te Aalsmeer voor:</text:p>
            <text:list text:style-name="id1-3-2-1-1-2">
              <text:list-item text:style-override="id1-3-2-1-1-2-1">
                <text:number>1.</text:number>
                <text:p text:style-name="al">het dempen van 2 lengtes overige polderwatergang van 100 m lang en het daardoor wegnemen van in totaal 540 m² overig polderwater;</text:p>
              </text:list-item>
              <text:list-item text:style-override="id1-3-2-1-1-2-2">
                <text:number>2.</text:number>
                <text:p text:style-name="al">het als compensatie voor alle dempingen graven en hebben van 550 m² overig polderwater in de vorm van een watergang met een lengte van 120 m en een breedte van 4,60 m op de waterlijn. </text:p>
              </text:list-item>
            </text:list>
            <text:p text:style-name="common-al">Een en ander ter plaatse van de kadastrale percelen Aalsmeer sectie A nrs. 3395, 3268 en 3270 aan de Noordpolderweg 6 in de gemeente Aalsmeer.</text:p>
            <text:p text:style-name="common-al"/>
            <text:p text:style-name="common-al">De stukken liggen tot en met 15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63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3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3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13 het dempen en graven van oppervlaktewater ter hoogte van Noordpolderweg 6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38</meta:user-defined>
    <meta:user-defined meta:name="OVERHEIDop.WsbID/DC.identifier">wsb-2015-263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JH 6</meta:user-defined>
    <meta:user-defined meta:name="OVERHEIDop.woonplaats">Aalsmeer</meta:user-defined>
    <meta:user-defined meta:name="OVERHEIDop.straatnaam">Noordpol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577</meta:user-defined>
    <meta:user-defined meta:name="OVERHEID.EPSG28992/DC.spatial">115538 478147</meta:user-defined>
    <meta:user-defined meta:name="OVERHEIDop.versieInformatie"/>
  </office:meta>
</office:document-meta>
</file>