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definitieve besluiten voor het project ‘Dijkverlegging Voorsterklei – Gemaal Nijenbeek te Voor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Het project ‘Dijkverlegging Voorsterklei’ maakt deel uit van dit programma.</text:p>
            <text:p text:style-name="tussenkopcur">
            <text:span text:style-name="nadrukvet">Ter inzage </text:span>
            <text:span text:style-name="nadrukvet">definitieve </text:span>
            <text:span text:style-name="nadrukvet">besluiten</text:span>
          </text:p>
            <text:p text:style-name="common-al">Ten behoeve van de realisatie van een gemaal t.b.v. de dijkverlegging Voorsterklei liggen vanaf vrijdag 23 januari 2015 tot en met donderdag 5 maart 2015 de volgende besluiten ter inzage:</text:p>
            <text:list text:style-name="id1-3-2-1-1-5">
              <text:list-item text:style-override="id1-3-2-1-1-5-1">
                <text:number>-</text:number>
                <text:p text:style-name="al">Omgevingsvergunning t.b.v. het gemaal Nijenbeek in Voorst van de gemeente Voorst;</text:p>
              </text:list-item>
              <text:list-item text:style-override="id1-3-2-1-1-5-2">
                <text:number>-</text:number>
                <text:p text:style-name="al">Watervergunning t.b.v. het gemaal Nijenbeek in Voorst van Waterschap Vallei en Veluwe.</text:p>
              </text:list-item>
            </text:list>
            <text:p text:style-name="common-al"/>
            <text:p text:style-name="tussenkopcur">
            <text:span text:style-name="nadrukvet">Procedure</text:span>
          </text:p>
            <text:p text:style-name="common-al">
            <text:span text:style-name="nadrukvet"/>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tussenkopcur">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 </text:p>
            <text:p text:style-name="common-al">De ontwerpbesluiten hebben van vrijdag 31 oktober 2014 tot en met donderdag 11 december 2014 ter inzage gelegen. Tegen deze ontwerpbesluiten zijn geen zienswijzen ingediend. </text:p>
            <text:p text:style-name="common-al"/>
            <text:p text:style-name="common-al">
            <text:span text:style-name="nadrukvet">Hoe komt u aan meer informatie?</text:span>
          </text:p>
            <text:p text:style-name="tussenkopcur">Op de volgende locaties kunnen alle stukken op werkdagen en op de daar gebruikelijke openingstijden worden ingezien:</text:p>
            <text:list text:style-name="id1-3-2-1-1-14">
              <text:list-item text:style-override="id1-3-2-1-1-14-1">
                <text:number>•</text:number>
                <text:p text:style-name="al">Gemeentehuis Voorst, H.W. Lordensweg 17 te Twello; </text:p>
              </text:list-item>
              <text:list-item text:style-override="id1-3-2-1-1-14-2">
                <text:number>•</text:number>
                <text:p text:style-name="al">Provinciehuis Gelderland, Markt 11 te Arnhem;</text:p>
              </text:list-item>
              <text:list-item text:style-override="id1-3-2-1-1-14-3">
                <text:number>•</text:number>
                <text:p text:style-name="al">Kantoor Waterschap Vallei en Veluwe, Steenbokstraat 10 te Apeldoorn.</text:p>
              </text:list-item>
            </text:list>
            <text:p text:style-name="common-al">De definitieve besluiten zijn ook te zien en te downloaden via de website <text:a xlink:href="http://www.coordinatiegelderland.nl" xlink:type="simple"><text:span text:style-name="nadrukondlijn">www.coordinatiegelderland.nl</text:span></text:a>. Ga hiervoor naar het project ‘CoVo’ klik ‘Vergunningen’ klik ‘Cluster 7 Gemaal Voorst’ klik ‘Definitieve besluiten’. </text:p>
            <text:p text:style-name="common-al">Heeft u inhoudelijke vragen of wilt u nadere informatie over het project, dan kunt u terecht bij: Omgevingsmanager ‘Dijkverlegging Voorsterklei – Gemaal Nijenbeek te Voorst’, de heer M.Marijnissen (T 0224 – 211 211).</text:p>
            <text:p text:style-name="common-al">Heeft u vragen over de procedure, dan kunt u terecht bij de provincie Gelderland, Coördinator Procedures ‘Dijkverlegging Cortenoever – Gemaal Nijenbeek te Voorst’, de heer A.M. Kwakkernaat (T 06 – 22 47 30 05).</text:p>
            <text:p text:style-name="common-al"/>
            <text:p text:style-name="common-al">
            <text:span text:style-name="nadrukvet">Hoe en waar kunt u beroep instellen?</text:span>
          </text:p>
            <text:p text:style-name="common-al">
            <text:span text:style-name="nadrukvet"/>De definitieve besluiten liggen voor zes weken ter inzage. Belanghebbenden kunnen in die periode bij de Afdeling bestuursrechtspraak van de Raad van State beroep instellen. Deze Afdeling beslist in eerste en enige instantie over de ingestelde beroepen.</text:p>
            <text:p text:style-name="tussenkopcur">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U kunt uw beroepschrift onder vermelding van ‘Definitieve besluiten RvR‘Dijkverlegging Voorsterklei – Gemaal Nijenbeek te Voorst’ richten aan:</text:p>
            <text:p text:style-name="tussenkopcur">Afdeling bestuursrechtspraak van de Raad van State, </text:p>
            <text:p text:style-name="tussenkopcur">Postbus 20019,</text:p>
            <text:p text:style-name="tussenkopcur">2500 EA Den Haag.</text:p>
            <text:p text:style-name="tussenkopcur">Het beroepsschrift moet worden ondertekend en dient ten minste te bevatten:</text:p>
            <text:list text:style-name="id1-3-2-1-1-27">
              <text:list-item text:style-override="id1-3-2-1-1-27-1">
                <text:number>a)</text:number>
                <text:p text:style-name="al">Uw naam en adres;</text:p>
              </text:list-item>
              <text:list-item text:style-override="id1-3-2-1-1-27-2">
                <text:number>b)</text:number>
                <text:p text:style-name="al">De dagtekening;</text:p>
              </text:list-item>
              <text:list-item text:style-override="id1-3-2-1-1-27-3">
                <text:number>c)</text:number>
                <text:p text:style-name="al">Een omschrijving van het besluit waartegen het beroep is gericht;</text:p>
              </text:list-item>
              <text:list-item text:style-override="id1-3-2-1-1-27-4">
                <text:number>d)</text:number>
                <text:p text:style-name="al">De redenen waarom u zich niet met het besluit kunt verenigen.</text:p>
              </text:list-item>
            </text:list>
            <text:p text:style-name="common-al"/>
            <text:p text:style-name="common-al">
            <text:span text:style-name="nadrukvet">Crisis- en herstelwet</text:span>
          </text:p>
            <text:p text:style-name="tussenkopcur">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 </text:p>
            <text:p text:style-name="common-al"/>
            <text:p text:style-name="common-al">
            <text:span text:style-name="nadrukvet">Hoe kunt u de werking van de besluiten laten schorsen?</text:span>
          </text:p>
            <text:p text:style-name="tussenkopcur">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p text:style-name="common-al">
            <text:span text:style-name="nadrukvet">Griffierecht</text:span>
          </text:p>
            <text:p text:style-name="tussenkopcur">Bij het verzoek moet een afschrift worden overlegd. Voor het indienen van een beroepschrift en/of een verzoek om een voorlopige voorziening is griffierecht verschuldigd. </text:p>
            <text:p text:style-name="last-al">Meer informatie over de beroepsprocedure en het griffierecht vindt u op de site van de Raad van State: <text:a xlink:href="http://www.raadvanstate.nl" xlink:type="simple">www.raadvanstate.nl</text:a></text:p>
            <text:p text:style-name="tussenkopcur">Arnhem,</text:p>
            <text:p text:style-name="tussenkopcur">
            <text:span text:style-name="nadrukcur">Zaaknummer 2012-012204</text:span>
          </text:p>
            <text:p text:style-name="tussenkopcur">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6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besluiten voor het project ‘Dijkverlegging Voorsterklei – Gemaal Nijenbeek te Voor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263</meta:user-defined>
    <meta:user-defined meta:name="OVERHEIDop.WsbID/DC.identifier">wsb-2015-263</meta:user-defined>
    <meta:user-defined meta:name="OVERHEID.Waterschap/DC.creator">Waterschap Vallei en Veluwe</meta:user-defined>
    <meta:user-defined meta:name="OVERHEID.TaxonomieBeleidsagenda/OVERHEID.category">Natuur en milieu | Water</meta:user-defined>
    <meta:user-defined meta:name="OVERHEIDop.referentienummer">616197/655737</meta:user-defined>
    <meta:user-defined meta:name="DCTERMS.abstract">watervergunning voor de bouw van een gemaal in een primaire waterkering aan de Wellenbergweg te Voorst</meta:user-defined>
    <meta:user-defined meta:name="OVERHEID.Organisatietype/OVERHEID.organisationType">waterschap</meta:user-defined>
    <meta:user-defined meta:name="OVERHEID.Informatietype/DC.type">officiële publicatie</meta:user-defined>
    <dc:language>nl</dc:language>
    <meta:user-defined meta:name="OVERHEIDop.woonplaats">Voors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23</meta:user-defined>
    <meta:user-defined meta:name="xs:date/OVERHEIDop.einddatum">2015-03-05</meta:user-defined>
    <meta:user-defined meta:name="OVERHEID.EPSG28992/DC.spatial">208185 466091</meta:user-defined>
    <meta:user-defined meta:name="OVERHEIDop.versieInformatie"/>
  </office:meta>
</office:document-meta>
</file>