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87 ingevolge de Keur waterschap Brabantse Delta voor het uitvoeren van diverse waterhuishoudkundige werkzaamheden ten behoeve van het uitvoeren van kavelaanvaarding Herinrichting Weerijs-Zuid, deelgebied 11 (TEKENING TOEGEVOEGD).</text:p>
      <text:section text:name="zakelijke-mededeling_id1-3-2" text:style-name="zakelijke-mededeling">
        <text:section text:name="zakelijke-mededeling-tekst_id1-3-2-1" text:style-name="zakelijke-mededeling-tekst">
          <text:section text:name="tekst_id1-3-2-1-1" text:style-name="tekst">
            <text:p text:style-name="common-al">Besluitnummer 15UT001687, bekend gemaakt op 27 februari 2015, verleend voor het uitvoeren van diverse waterhuishoudkundige werkzaamheden ten behoeve van het uitvoeren van kavelaanvaarding Herinrichting Weerijs-Zuid, deelgebied 11, bestaande uit:</text:p>
            <text:p text:style-name="common-al">- graven en dempen van oppervlaktewaterlichamen</text:p>
            <text:p text:style-name="common-al">- aanleggen van dammen met duiker.</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de vergunning;</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6">
              <text:list-item text:style-override="id1-3-2-1-1-16-1">
                <text:number>1.</text:number>
                <text:p text:style-name="al">Is het u voldoende duidelijk wat een bezwaarprocedure inhoudt?</text:p>
              </text:list-item>
              <text:list-item text:style-override="id1-3-2-1-1-16-2">
                <text:number>2.</text:number>
                <text:p text:style-name="al">Is de inhoud van het besluit duidelijk voor u en wat het concreet voor u betekent? Of heeft u behoefte aan toelichting?</text:p>
              </text:list-item>
              <text:list-item text:style-override="id1-3-2-1-1-16-3">
                <text:number>3.</text:number>
                <text:p text:style-name="al">Kloppen de gegevens over u in het besluit en heeft u alle gegevens verstrekt?</text:p>
              </text:list-item>
              <text:list-item text:style-override="id1-3-2-1-1-16-4">
                <text:number>4.</text:number>
                <text:p text:style-name="al">Vindt u dat de wijze waarop bij de besluitvorming met u of uw belangen is omgegaan niet correct is? Zo ja, wat wilt u hiermee doen?</text:p>
              </text:list-item>
              <text:list-item text:style-override="id1-3-2-1-1-16-5">
                <text:number>5.</text:number>
                <text:p text:style-name="al">Kunt u beoordelen of het besluit inhoudelijk juist is of niet? Of heeft u daarvoor meer informatie nodig?</text:p>
              </text:list-item>
              <text:list-item text:style-override="id1-3-2-1-1-16-6">
                <text:number>6.</text:number>
                <text:p text:style-name="al">Als u het besluit onjuist vindt, wat zijn dan uw argumenten?</text:p>
              </text:list-item>
              <text:list-item text:style-override="id1-3-2-1-1-16-7">
                <text:number>7.</text:number>
                <text:p text:style-name="al">Welk doel wilt u met uw bezwaar tegen het besluit bereiken? Wat verwacht u van het waterschap?</text:p>
              </text:list-item>
              <text:list-item text:style-override="id1-3-2-1-1-16-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omschrijving van het besluit en vermelding van het bestuursorgaan dat het besluit heeft genomen;</text:p>
              </text:list-item>
              <text:list-item text:style-override="id1-3-2-1-1-21-4">
                <text:number>4.</text:number>
                <text:p text:style-name="al">een afschrift van het bezwaarschrift en de gronden van het verzoek (reden spoedeisendheid);</text:p>
              </text:list-item>
              <text:list-item text:style-override="id1-3-2-1-1-21-5">
                <text:number>5.</text:number>
                <text:p text:style-name="al">zo mogelijk een kopie van het besluit waarop het bezwaarschrift betrekking heeft;</text:p>
              </text:list-item>
              <text:list-item text:style-override="id1-3-2-1-1-21-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2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87 ingevolge de Keur waterschap Brabantse Delta voor het uitvoeren van diverse waterhuishoudkundige werkzaamheden ten behoeve van het uitvoeren van kavelaanvaarding Herinrichting Weerijs-Zuid, deelgebied 11 (TEKENING TOEGEVOEG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29</meta:user-defined>
    <meta:user-defined meta:name="OVERHEIDop.WsbID/DC.identifier">wsb-2015-26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ijsbergen</meta:user-defined>
    <meta:user-defined meta:name="OVERHEIDop.straatnaam">Antwerpseweg</meta:user-defined>
    <meta:user-defined meta:name="OVERHEID.PostcodeHuisnummer/OVERHEIDop.postcodeHuisnummer">4891CE 11 bedr</meta:user-defined>
    <meta:user-defined meta:name="OVERHEIDop.woonplaats">Rijsbergen</meta:user-defined>
    <meta:user-defined meta:name="OVERHEIDop.straatnaam">Hofdreven</meta:user-defined>
    <meta:user-defined meta:name="OVERHEID.PostcodeHuisnummer/OVERHEIDop.postcodeHuisnummer">4891SM 45</meta:user-defined>
    <meta:user-defined meta:name="OVERHEIDop.woonplaats">Rijsbergen</meta:user-defined>
    <meta:user-defined meta:name="OVERHEIDop.straatnaam">Oekelsbo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1</meta:user-defined>
    <meta:user-defined meta:name="OVERHEIDop.externeBijlage">exb-2015-8543</meta:user-defined>
    <meta:user-defined meta:name="OVERHEIDop.externeBijlage">exb-2015-8544</meta:user-defined>
    <meta:user-defined meta:name="OVERHEID.EPSG28992/DC.spatial">106844 391273</meta:user-defined>
    <meta:user-defined meta:name="OVERHEID.EPSG28992/DC.spatial">107444 391921</meta:user-defined>
    <meta:user-defined meta:name="OVERHEID.EPSG28992/DC.spatial">107297 390369</meta:user-defined>
    <meta:user-defined meta:name="OVERHEIDop.versieInformatie"/>
  </office:meta>
</office:document-meta>
</file>