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benoemingen voor de geborgde categorieën</text:p>
      <text:section text:name="zakelijke-mededeling_id1-3-2" text:style-name="zakelijke-mededeling">
        <text:section text:name="zakelijke-mededeling-tekst_id1-3-2-1" text:style-name="zakelijke-mededeling-tekst">
          <text:section text:name="tekst_id1-3-2-1-1" text:style-name="tekst">
            <text:p text:style-name="common-al">De voorzitter van het algemeen bestuur van het Hoogheemraadschap van Delfland maakt ingevolge het bepaalde in artikel 24 van de Waterschapwet bekend, dat de volgende personen zijn benoemd voor de geborgde categorieën Ongebouwd, Bedrijven en Natuur.</text:p>
            <text:p text:style-name="common-al"/>
            <text:p text:style-name="common-al">Conform het bepaalde in artikel 17 van de Waterschapswet heeft het Provinciaal Bestuur van de Land- en Tuinbouw Organisatie Noord in Zuid-Holland de volgende personen benoemd:</text:p>
            <text:list text:style-name="id1-3-2-1-1-4">
              <text:list-item text:style-override="id1-3-2-1-1-4-1">
                <text:number>1.</text:number>
                <text:p text:style-name="al">Mevrouw M.D.M. Ammerlaan-Romeyn, Schipluiden</text:p>
              </text:list-item>
              <text:list-item text:style-override="id1-3-2-1-1-4-2">
                <text:number>2.</text:number>
                <text:p text:style-name="al">Mevrouw N.J. Dijkshoorn-van Dijk, Maasland</text:p>
              </text:list-item>
              <text:list-item text:style-override="id1-3-2-1-1-4-3">
                <text:number>3.</text:number>
                <text:p text:style-name="al">Mevrouw M.J.T. van der Burg-van Leeuwen, Berkel en Rodenrijs</text:p>
              </text:list-item>
              <text:list-item text:style-override="id1-3-2-1-1-4-4">
                <text:number>4.</text:number>
                <text:p text:style-name="al">De heer J.B. van den Berg, Schipluiden</text:p>
              </text:list-item>
            </text:list>
            <text:p text:style-name="common-al">Conform het bepaalde in artikel 17 van de Waterschapswet heeft de Raad van Bestuur van de Kamer van Koophandel de volgende personen benoemd:</text:p>
            <text:list text:style-name="id1-3-2-1-1-6">
              <text:list-item text:style-override="id1-3-2-1-1-6-1">
                <text:number>1.</text:number>
                <text:p text:style-name="al">De heer J.W.A. van Olphen, Den Haag</text:p>
              </text:list-item>
              <text:list-item text:style-override="id1-3-2-1-1-6-2">
                <text:number>2.</text:number>
                <text:p text:style-name="al">De heer P. van den Berg, Den Haag</text:p>
              </text:list-item>
              <text:list-item text:style-override="id1-3-2-1-1-6-3">
                <text:number>3.</text:number>
                <text:p text:style-name="al">De heer C.L.C. Kretschmar, Den Haag</text:p>
              </text:list-item>
              <text:list-item text:style-override="id1-3-2-1-1-6-4">
                <text:number>4.</text:number>
                <text:p text:style-name="al">De heer T. van Heijningen, Wateringen</text:p>
              </text:list-item>
            </text:list>
            <text:p text:style-name="common-al">Conform het bepaalde in artikel 17 van de Waterschapswet heeft het bestuur van de Vereniging van Bos- en Natuurterreineigenaren de volgende persoon benoemd:</text:p>
            <text:list text:style-name="id1-3-2-1-1-8">
              <text:list-item text:style-override="id1-3-2-1-1-8-1">
                <text:number>1.</text:number>
                <text:p text:style-name="al">De heer J.G.M. Schouffoer, Leiden</text:p>
              </text:list-item>
            </text:list>
            <text:p text:style-name="common-al"> </text:p>
            <text:p text:style-name="common-al">Delft,  07 april 2015<text:span text:style-name="nadrukcur"/></text:p>
            <text:p text:style-name="common-al"> </text:p>
            <text:p text:style-name="common-al">De voorzitter,</text:p>
            <text:p text:style-name="common-al">mr. M.A.P. van Haersma Buma</text:p>
            <text:p text:style-name="common-al"/>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62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2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2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noemingen voor de geborgde categorieë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28</meta:user-defined>
    <meta:user-defined meta:name="OVERHEIDop.WsbID/DC.identifier">wsb-2015-2628</meta:user-defined>
    <meta:user-defined meta:name="OVERHEID.Waterschap/DC.creator">Hoogheemraadschap van Delfland</meta:user-defined>
    <meta:user-defined meta:name="OVERHEID.TaxonomieBeleidsagenda/OVERHEID.category">Bestuur | Waterschappen</meta:user-defined>
    <meta:user-defined meta:name="DCTERMS.abstract">Bekendmaking benoemingen voor de geborgde categorieë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8542</meta:user-defined>
    <meta:user-defined meta:name="OVERHEID.Gemeente/DC.spatial">Delft</meta:user-defined>
    <meta:user-defined meta:name="OVERHEID.Gemeente/DC.spatial">'s-Gravenhage</meta:user-defined>
    <meta:user-defined meta:name="OVERHEID.Gemeente/DC.spatial">Rijswijk</meta:user-defined>
    <meta:user-defined meta:name="OVERHEID.Gemeente/DC.spatial">Leidschendam-Voorburg</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Zoetermeer</meta:user-defined>
    <meta:user-defined meta:name="OVERHEID.Gemeente/DC.spatial">Pijnacker-Nootdorp</meta:user-defined>
    <meta:user-defined meta:name="OVERHEID.Gemeente/DC.spatial">Midden-Delfland</meta:user-defined>
    <meta:user-defined meta:name="OVERHEID.Gemeente/DC.spatial">Westland</meta:user-defined>
    <meta:user-defined meta:name="OVERHEID.Gemeente/DC.spatial">Lansingerland</meta:user-defined>
    <meta:user-defined meta:name="OVERHEID.Gemeente/DC.spatial">Lansingerland</meta:user-defined>
    <meta:user-defined meta:name="OVERHEID.Gemeente/DC.spatial">Lansinger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Wassenaar</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