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48 )het onttrekken van grondwater voor de rioolaanleg ter plaatse van de nieuwbouwwijk Van Ballegooijsingel in Rotterdam. Er wordt maximaal 7 m3 per uur onttrokken in de periode 4 mei tot en met 2 oktober 2015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2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27</meta:user-defined>
    <meta:user-defined meta:name="OVERHEIDop.WsbID/DC.identifier">wsb-2015-262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4</meta:user-defined>
    <meta:user-defined meta:name="xs:date/OVERHEIDop.einddatum">2015-05-18</meta:user-defined>
    <meta:user-defined meta:name="OVERHEID.Gemeente/DC.spatial">Rotterdam</meta:user-defined>
    <meta:user-defined meta:name="OVERHEIDop.versieInformatie"/>
  </office:meta>
</office:document-meta>
</file>