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43) het tijdelijk verlagen van de grondwaterstand d.m.v. een open bemaling van 1 juli tot 8 juli 2015 met een debiet van maximaal 5m3 per uur en 200 m3 in totaal tbv een bodemsanering, nabij de Zuidelijke Dwarsweg 21 te Zevenhuizen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2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25</meta:user-defined>
    <meta:user-defined meta:name="OVERHEIDop.WsbID/DC.identifier">wsb-2015-262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1</meta:user-defined>
    <meta:user-defined meta:name="xs:date/OVERHEIDop.einddatum">2015-07-15</meta:user-defined>
    <meta:user-defined meta:name="OVERHEID.Gemeente/DC.spatial">Zuidplas</meta:user-defined>
    <meta:user-defined meta:name="OVERHEIDop.versieInformatie"/>
  </office:meta>
</office:document-meta>
</file>