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noemingsbesluit algemene vergadering waterschap Scheldestr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ne vergadering van waterschap Scheldestromen; gezien het voorstel van het dagelijsk bestuur van donderdag 26 maart 2015, gelet op artikel 24 lid 1 van de Waterschapswet en V4 van de Kieswet, besluit dat de hieronder genoemde personen zijn benoemd tot lid van het algemeen bestuur van waterschap Scheldestromen</text:p>
            <text:p text:style-name="al">
            <text:span text:style-name="nadrukvet">Categorie Ingezetenen</text:span>
          </text:p>
            <text:p text:style-name="al">1. de heer C.J. Almekinders</text:p>
            <text:p text:style-name="al">2. mevrouw W.C. Brouwer</text:p>
            <text:p text:style-name="al">3. de heer A.T.M. Dobbelaar</text:p>
            <text:p text:style-name="al">4. mevrouw M.P.E. de Feijter-de Feijter</text:p>
            <text:p text:style-name="al">5. de heer J.J. van Ginkel</text:p>
            <text:p text:style-name="al">6. de heer C.H.J. Hanse</text:p>
            <text:p text:style-name="al">7. de heer J. Huisman</text:p>
            <text:p text:style-name="al">8. de heer F.J.M. Kalwij</text:p>
            <text:p text:style-name="al">9. de heer J. Kloet</text:p>
            <text:p text:style-name="al">10. de heer R.J. van der Kluit</text:p>
            <text:p text:style-name="al">11. de heer F.H. van Kollem</text:p>
            <text:p text:style-name="al">12. de heer G. van Kralingen</text:p>
            <text:p text:style-name="al">13. mevrouw C.J.C. Michielsen</text:p>
            <text:p text:style-name="al">14. de heer G.C.J. Minderhoud</text:p>
            <text:p text:style-name="al">15. de heer C.P. Polderman</text:p>
            <text:p text:style-name="al">16. de heer K. Roelse</text:p>
            <text:p text:style-name="al">17. de heer D.K.E. Steijaert</text:p>
            <text:p text:style-name="al">18. de heer J.J.M. Verdurmen</text:p>
            <text:p text:style-name="al">19. de heer H.G.L. Verheuvel</text:p>
            <text:p text:style-name="al">20. de heer C. erloop</text:p>
            <text:p text:style-name="al">21. de heer L.F. Waterman</text:p>
            <text:p text:style-name="al">22. de heer P.P.V. Weemaes</text:p>
            <text:p text:style-name="al">23. de heer M. Westrate</text:p>
            <text:p text:style-name="al">
            <text:span text:style-name="nadrukvet">Categorie Ongebouwd</text:span>
          </text:p>
            <text:p text:style-name="al">24. de heer L.A. Mangnus</text:p>
            <text:p text:style-name="al">25. de heer G.J. Klompe</text:p>
            <text:p text:style-name="al">26. de heer W. van Gorsel</text:p>
            <text:p text:style-name="al">
            <text:span text:style-name="nadrukvet">Categorie Natuurterreinen</text:span>
          </text:p>
            <text:p text:style-name="al">27. de heer R. Joosse</text:p>
            <text:p text:style-name="al">
            <text:span text:style-name="nadrukvet">Categorie Bedrijfsgebouwd</text:span>
          </text:p>
            <text:p text:style-name="al">28. de heer H.C.L. de Smet</text:p>
            <text:p text:style-name="al">29. de heer P. Louwman</text:p>
            <text:p text:style-name="al">30. de heer J.A. van der Wel</text:p>
            <text:p text:style-name="al"/>
            <text:p text:style-name="al">Aldus vastgesteld in de vergadering van de algemene vergadering van donderdag 26 maart 2015 van waterschap Scheldestromen. Het ondertekende benoemingsbesluit is in te zien in de bijgevoegde pdf.</text:p>
            <text:p text:style-name="al"/>
            <text:p text:style-name="al">mr. drs. J.A. de Visser</text:p>
            <text:p text:style-name="al">secretaris-algemeen directeur</text:p>
            <text:p text:style-name="al">mr. drs. A.J.G. Poppelaars</text:p>
            <text:p text:style-name="al">dijkgraaf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2624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2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2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oemingsbesluit algemene vergadering waterschap Scheldestr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624</meta:user-defined>
    <meta:user-defined meta:name="OVERHEIDop.WsbID/DC.identifier">wsb-2015-2624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4-07</meta:user-defined>
    <meta:user-defined meta:name="OVERHEIDop.externeBijlage">exb-2015-8538</meta:user-defined>
    <meta:user-defined meta:name="OVERHEID.Gemeente/DC.spatial">Woensdrecht</meta:user-defined>
    <meta:user-defined meta:name="OVERHEID.Gemeente/DC.spatial">Hulst</meta:user-defined>
    <meta:user-defined meta:name="OVERHEID.Gemeente/DC.spatial">Terneuzen</meta:user-defined>
    <meta:user-defined meta:name="OVERHEID.Gemeente/DC.spatial">Sluis</meta:user-defined>
    <meta:user-defined meta:name="OVERHEID.Gemeente/DC.spatial">Middelburg</meta:user-defined>
    <meta:user-defined meta:name="OVERHEID.Gemeente/DC.spatial">Vlissingen</meta:user-defined>
    <meta:user-defined meta:name="OVERHEID.Gemeente/DC.spatial">Veere</meta:user-defined>
    <meta:user-defined meta:name="OVERHEID.Gemeente/DC.spatial">Goes</meta:user-defined>
    <meta:user-defined meta:name="OVERHEID.Gemeente/DC.spatial">Borsele</meta:user-defined>
    <meta:user-defined meta:name="OVERHEID.Gemeente/DC.spatial">Kapelle</meta:user-defined>
    <meta:user-defined meta:name="OVERHEID.Gemeente/DC.spatial">Noord-Beveland</meta:user-defined>
    <meta:user-defined meta:name="OVERHEID.Gemeente/DC.spatial">Reimerswaal</meta:user-defined>
    <meta:user-defined meta:name="OVERHEID.Gemeente/DC.spatial">Schouwen-Duiveland</meta:user-defined>
    <meta:user-defined meta:name="OVERHEID.Gemeente/DC.spatial">Tholen</meta:user-defined>
    <meta:user-defined meta:name="OVERHEIDop.versieInformatie"/>
  </office:meta>
</office:document-meta>
</file>