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 15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 te Almelo vindt op 15 april 2015 om 9.30 uur de openbare vergadering van het algemeen bestuur plaats.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erslag vergadering 11 februari 2015</text:p>
            <text:p text:style-name="common-al">3. Vragenhalfuur</text:p>
            <text:p text:style-name="common-al">4. Ingekomen stukken en mededelingen</text:p>
            <text:p text:style-name="common-al">4a. Position paper ''Ontwikkeling van de Rekenkamerfunctie bij waterschappen''</text:p>
            <text:p text:style-name="common-al">4b. Concept verslag commissie waterketen, 25 maart 2015</text:p>
            <text:p text:style-name="common-al">4c. Concept verslag commissie watersysteem, 25 maart 2015</text:p>
            <text:p text:style-name="common-al">4d. Concept verslag commissie besturen en organiseren, 25 maart 2015</text:p>
            <text:p text:style-name="common-al">5. Kredietaanvraag landinrichting Rijssen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common-al">De vergaderstukken liggen tevens tijdens kantooruren ter inzage tot tijdstip van vergadering in het waterschapskantoor, Kooikersweg 1 te Al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61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1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1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15 april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19</meta:user-defined>
    <meta:user-defined meta:name="OVERHEIDop.WsbID/DC.identifier">wsb-2015-2619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4-07</meta:user-defined>
    <meta:user-defined meta:name="OVERHEID.EPSG28992/DC.spatial">240260 484661</meta:user-defined>
    <meta:user-defined meta:name="OVERHEIDop.versieInformatie"/>
  </office:meta>
</office:document-meta>
</file>